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906cm" style:rel-column-width="38186*"/>
    </style:style>
    <style:style style:name="Tabela1.B" style:family="table-column">
      <style:table-column-properties style:column-width="7.094cm" style:rel-column-width="2734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20pt" officeooo:rsid="00052b52" officeooo:paragraph-rsid="00052b52" style:font-size-asian="17.5pt" style:font-size-complex="20pt"/>
    </style:style>
    <style:style style:name="P2" style:family="paragraph" style:parent-style-name="Table_20_Contents">
      <style:text-properties fo:font-size="20pt" officeooo:rsid="00052b52" officeooo:paragraph-rsid="00052b52" style:font-size-asian="20pt" style:font-size-complex="20pt"/>
    </style:style>
    <style:style style:name="P3" style:family="paragraph" style:parent-style-name="Table_20_Contents">
      <style:text-properties fo:font-size="16pt" officeooo:rsid="00052b52" officeooo:paragraph-rsid="00052b52" style:font-size-asian="16pt" style:font-size-complex="16pt"/>
    </style:style>
    <style:style style:name="P4" style:family="paragraph" style:parent-style-name="Table_20_Contents">
      <style:text-properties officeooo:rsid="00052b52" officeooo:paragraph-rsid="00052b52"/>
    </style:style>
    <style:style style:name="P5" style:family="paragraph" style:parent-style-name="Table_20_Contents">
      <style:text-properties fo:font-size="14pt" officeooo:rsid="00052b52" officeooo:paragraph-rsid="00052b52" style:font-size-asian="12.25pt" style:font-size-complex="14pt"/>
    </style:style>
    <style:style style:name="P6" style:family="paragraph" style:parent-style-name="Table_20_Contents">
      <style:text-properties fo:font-size="14pt" officeooo:rsid="00052b52" officeooo:paragraph-rsid="00052b52" style:font-size-asian="12.25pt" style:font-size-complex="14pt"/>
    </style:style>
    <style:style style:name="T1" style:family="text">
      <style:text-properties fo:color="#ff8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800080" loext:opacity="100%"/>
    </style:style>
    <style:style style:name="T4" style:family="text">
      <style:text-properties fo:color="#069a2e" loext:opacity="100%"/>
    </style:style>
    <style:style style:name="T5" style:family="text">
      <style:text-properties fo:color="#f10d0c" loext:opacity="100%"/>
    </style:style>
    <style:style style:name="T6" style:family="text">
      <style:text-properties fo:color="#3465a4" loext:opacity="100%"/>
    </style:style>
    <style:style style:name="T7" style:family="text">
      <style:text-properties fo:color="#468a1a" loext:opacity="100%"/>
    </style:style>
    <style:style style:name="T8" style:family="text">
      <style:text-properties fo:color="#e8a202" loext:opacity="100%"/>
    </style:style>
    <style:style style:name="T9" style:family="text">
      <style:text-properties officeooo:rsid="00071a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ngloagroturystyka- 22 łóżka , 36osób 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ARTER-ROZKŁAD POKOI</text:p>
          </table:table-cell>
          <table:table-cell table:style-name="Tabela1.B2" office:value-type="string">
            <text:p text:style-name="P4">LISTA OSÓB</text:p>
          </table:table-cell>
        </table:table-row>
        <table:table-row>
          <table:table-cell table:style-name="Tabela1.A2" office:value-type="string">
            <text:p text:style-name="P5">1.<text:span text:style-name="T1">Pomarańczowy </text:span>– 2 podwójne</text:p>
            <text:p text:style-name="P5"><text:s text:c="33"/>łóżeczko</text:p>
            <text:p text:style-name="Table_20_Contents"/>
            <text:p text:style-name="P5"><text:s text:c="29"/>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2.<text:span text:style-name="T3">Lawendowy </text:span>- <text:s text:c="5"/>1podwójne </text:p>
            <text:p text:style-name="P5"><text:s text:c="31"/>1 pojedyncze </text:p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PIĘTRO-ROZKŁAD POKOI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3<text:span text:style-name="T4">.Groszkowy- <text:s text:c="2"/></text:span><text:s text:c="8"/>2 podwójne</text:p>
            <text:p text:style-name="P5"><text:s text:c="33"/>1 pojedyncze</text:p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4.<text:span text:style-name="T5">Malinowy-</text:span> <text:s text:c="12"/>3 podwójne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5.<text:span text:style-name="T6">Niebieski- </text:span><text:s text:c="14"/>1 podwójne</text:p>
            <text:p text:style-name="P5"><text:s text:c="34"/>3 pojedyncze</text:p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PODDASZE-ROZKŁAD POKO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6<text:span text:style-name="T2">.</text:span><text:span text:style-name="T7">Zielony- </text:span><text:s text:c="17"/><text:span text:style-name="T9">3 </text:span>podwójne</text:p>
            <text:p text:style-name="P5"><text:s text:c="35"/><text:span text:style-name="T9">1 pojedyncze</text:span>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7<text:span text:style-name="T2">.</text:span><text:span text:style-name="T3">Lawendowy- </text:span><text:s text:c="10"/>1 podwójne</text:p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8.<text:span text:style-name="T4">Groszkowy- <text:s text:c="2"/></text:span><text:s text:c="10"/>1 <text:span text:style-name="T9">podwójne</text:span></text:p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9<text:span text:style-name="T2">.</text:span><text:span text:style-name="T8">Beżowy- <text:s/></text:span><text:s text:c="16"/>2 pojedyncze</text:p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21:00:54.361000000</meta:creation-date>
    <dc:date>2025-05-11T16:10:31.908000000</dc:date>
    <meta:editing-duration>PT54M41S</meta:editing-duration>
    <meta:editing-cycles>3</meta:editing-cycles>
    <meta:generator>LibreOffice/7.5.1.2$Windows_X86_64 LibreOffice_project/fcbaee479e84c6cd81291587d2ee68cba099e129</meta:generator>
    <meta:print-date>2024-10-02T09:49:13.522000000</meta:print-date>
    <meta:document-statistic meta:table-count="1" meta:image-count="0" meta:object-count="0" meta:page-count="1" meta:paragraph-count="20" meta:word-count="49" meta:character-count="668" meta:non-whitespace-character-count="341"/>
  </office:meta>
</office:document-meta>
</file>